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gevel buitenzijde, Deventer L 2064, Colmschaterstraatweg 7, 7423 R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Deventer L 2064, Colmschaterstraatweg 7, 7423 RE Deventer</text:p>
            <text:p text:style-name="common-al">
            <text:span text:style-name="nadrukvet">Zaakomschrijving:</text:span> het isoleren gevel buitenzijde</text:p>
            <text:p text:style-name="common-al">
            <text:span text:style-name="nadrukvet">Zaaknummer:</text:span> Z2025-000021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1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27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168</meta:user-defined>
    <meta:user-defined meta:name="DCTERMS.abstract">het isoleren gevel buiten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gevel buitenzijde, Deventer L 2064, Colmschaterstraatweg 7, 7423 RE Devent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79</meta:user-defined>
    <meta:user-defined meta:name="OVERHEIDop.GmbID/DC.identifier">gmb-2025-95279</meta:user-defined>
    <meta:user-defined meta:name="OVERHEIDop.versieInformatie"/>
  </office:meta>
</office:document-meta>
</file>