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en wijzigen van afvalinzamellocaties in de Govert Flinckstraat 339 en 36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februari 2025 heeft het dagelijks bestuur van stadsdeel Zuid een voorstel gedaan voor plekken voor afvalcontainers nabij Govert Flinckstraat 339 en 369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7 maart tot en met 17 april 2025 bekijken op <text:a xlink:href="http://www.amsterdam.nl/containerszuid/hemonybuurt" xlink:type="simple"><text:span text:style-name="nadrukondlijn">www.amsterdam.nl/containerszuid/hemonybuurt</text:span></text:a> of bij het stadsloket Zuid, aan de President Kennedylaan 923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9">
              <text:list-item text:style-override="id1-3-2-2-1-9-1">
                <text:number>-</text:number>
                <text:p text:style-name="al">Via internet: <text:a xlink:href="http://www.amsterdam.nl/containerszuid/hemonybuurt" xlink:type="simple"><text:span text:style-name="nadrukondlijn">www.amsterdam.nl/containerszuid/hemonybuurt</text:span></text:a></text:p>
              </text:list-item>
              <text:list-item text:style-override="id1-3-2-2-1-9-2">
                <text:number>-</text:number>
                <text:p text:style-name="al">U kunt mailen naar <text:span text:style-name="nadrukondlijn">inzamelvoorzieningen.zuid@amsterdam.nl</text:span></text:p>
              </text:list-item>
              <text:list-item text:style-override="id1-3-2-2-1-9-3">
                <text:number>-</text:number>
                <text:p text:style-name="al">U stuurt een brief naar het dagelijks bestuur van de Bestuurscommissie Zuid, Postbus 202, 1000 AE, Amsterdam ter attentie van Marcel Eltenberg</text:p>
              </text:list-item>
              <text:list-item text:style-override="id1-3-2-2-1-9-4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span text:style-name="nadrukondlijn">inzamelvoorzieningen.zuid@amsterdam.nl</text:span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27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het opheffen en wijzigen van afvalinzamellocaties in de Govert Flinckstraat 339 en 369</meta:user-defined>
    <meta:user-defined meta:name="OVERHEIDop.datumEindeReactietermijn">2025-04-17</meta:user-defined>
    <meta:user-defined meta:name="OVERHEIDop.terinzageleggingBG">http://www.amsterdam.nl/containerszuid/hemonybuur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78</meta:user-defined>
    <meta:user-defined meta:name="OVERHEIDop.GmbID/DC.identifier">gmb-2025-95278</meta:user-defined>
    <meta:user-defined meta:name="OVERHEIDop.versieInformatie"/>
  </office:meta>
</office:document-meta>
</file>