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verwijderen van asbest aan Oude Winterswijkseweg 45 t0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45 t01, het slopen en verwijderen van asbest, ontvangen 28-2-2025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7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en verwijderen van asbest aan Oude Winterswijkseweg 45 t01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77</meta:user-defined>
    <meta:user-defined meta:name="OVERHEIDop.GmbID/DC.identifier">gmb-2025-95277</meta:user-defined>
    <meta:user-defined meta:name="OVERHEIDop.versieInformatie"/>
  </office:meta>
</office:document-meta>
</file>