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en verwijderen van asbest aan Het Heydenrijck 2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Het Heydenrijck 22, het slopen en verwijderen van asbest, ontvangen 27-02-2025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27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7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7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en verwijderen van asbest aan Het Heydenrijck 22 te Groenlo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72</meta:user-defined>
    <meta:user-defined meta:name="OVERHEIDop.GmbID/DC.identifier">gmb-2025-95272</meta:user-defined>
    <meta:user-defined meta:name="OVERHEIDop.versieInformatie"/>
  </office:meta>
</office:document-meta>
</file>