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Oostdijk 275, 3261KG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het besluit genomen om de omgevingsvergunning in te trekken voor de locatie Oostdijk 275, 3261KG Oud-Beijerland. De intrekking is geregistreerd onder zaaknummer Z2025-00000295. De ingetrokken vergunning betreft:</text:p>
            <text:list text:style-name="id1-3-2-1-1-2">
              <text:list-item text:style-override="id1-3-2-1-1-2-1">
                <text:number>•</text:number>
                <text:p text:style-name="al">Oostdijk 275 in Oud-Beijerl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27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95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Oostdijk 275, 3261KG Oud-Beijerla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70</meta:user-defined>
    <meta:user-defined meta:name="OVERHEIDop.GmbID/DC.identifier">gmb-2025-95270</meta:user-defined>
    <meta:user-defined meta:name="OVERHEIDop.versieInformatie"/>
  </office:meta>
</office:document-meta>
</file>