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verkoop van olijven en aanverwante producten gedurende de weekmarkt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weekmarkt / Nieuwe Markt, 6101 – te Echt / Echt-Susteren / bekendgemaakt op 25 februari 2025 / de verkoop van olijven en aanverwante producten gedurende de weekmark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6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jven en aanverwante producten gedurende de weekmarkt aan Nieuwe Markt te Echt</meta:user-defined>
    <meta:user-defined meta:name="DCTERMS.W3CDTF/DCTERMS.available">2025-03-06</meta:user-defined>
    <meta:user-defined meta:name="DCTERMS.W3CDTF/OVERHEIDop.jaargang">2025</meta:user-defined>
    <meta:user-defined meta:name="OVERHEIDop.publicationIssue">95268</meta:user-defined>
    <meta:user-defined meta:name="OVERHEIDop.GmbID/DC.identifier">gmb-2025-95268</meta:user-defined>
    <meta:user-defined meta:name="OVERHEIDop.versieInformatie"/>
  </office:meta>
</office:document-meta>
</file>