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Bierbrouwer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ierbrouwer 2-24 (even), het verwijderen van asbest, ontvangen 24-2-2025</text:p>
              </text:list-item>
            </text:list>
            <text:p text:style-name="last-al">Tegen deze melding(en) is geen bezwaar en beroep mogelijk. 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526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6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6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verwijderen van asbest aan Bierbrouwer te Groenlo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266</meta:user-defined>
    <meta:user-defined meta:name="OVERHEIDop.GmbID/DC.identifier">gmb-2025-95266</meta:user-defined>
    <meta:user-defined meta:name="OVERHEIDop.versieInformatie"/>
  </office:meta>
</office:document-meta>
</file>