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Veldhuizerweg 3, 1647CP Berkhout (KGL02 AA 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3, 1647CP Berkhout (KGL02 AA 644).</text:p>
            <text:p text:style-name="common-al">
            <text:span text:style-name="nadrukcur">Omschrijving:</text:span> plaatsen van een tijdelijke woonunit</text:p>
            <text:p text:style-name="common-al">
            <text:span text:style-name="nadrukcur">Kenmerk:</text:span> Z2025-00000174</text:p>
            <text:p text:style-name="common-al">
            <text:span text:style-name="nadrukcur">Verzenddatum besluit: 4 maart</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2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4</meta:user-defined>
    <meta:user-defined meta:name="DCTERMS.abstract">Betreft: Besluit op locatie Veldhuizerweg 3, 1647CP Berkhout (KGL02 AA 644)</meta:user-defined>
    <dc:language>nl</dc:language>
    <meta:user-defined meta:name="DC.title">Toestemming voor het plaatsen van een tijdelijke woonunit, Veldhuizerweg 3, 1647CP Berkhout (KGL02 AA 644)</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74</meta:user-defined>
    <meta:user-defined meta:name="OVERHEIDop.publicationIssue">95259</meta:user-defined>
    <meta:user-defined meta:name="OVERHEIDop.GmbID/DC.identifier">gmb-2025-95259</meta:user-defined>
    <meta:user-defined meta:name="OVERHEIDop.versieInformatie"/>
  </office:meta>
</office:document-meta>
</file>