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 van 6 februar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aadzaal Gemeente Nijkerk</text:p>
            <text:p text:style-name="al"/>
            <text:p text:style-name="al">Aanwezig: de voorzitter: J.J. Lok; de commissiegriffier: A.G. Verhoef-Franken; de leden: M.J. Aman (ChristenUnie-SGP), D. Bezembinder-Feiken (De Lokale Partij), T.J. Blankesteijn (CDA), W.C.J.A. de Koninck (VVD), P.O.G. Hegeman-Mekking (ChristenUnie-SGP), J.J.W. Hofman (CDA), R. van Hussel (VVD), T.G. Kortink (PRO21), F. Laghmouchi (PRO21), M.T. Lanting-van Rhee (ChristenUnie-SGP), C.E.J. van Manen (Forum voor Democratie), H. Meijer (CDA), P.M.C. van Loozen (De Lokale Partij), I.H. Moes (PRO21), N.H.F. Morpey (CDA), J. van Putten (ChristenUnie-SGP), L.W. Rakhorst (CDA), M.C. van der Stelt (VVD), M. van Veen (PRO21), B. Veldhuizen (CDA), P.M. van de Weijer-Feuerstein (CDA), D.H.J. van Wijnen (ChristenUnie- SGP), M. Willems (VVD); Namens het college: E. Heutink-Wenderich, T.T.E. de Jonge-Ruitenbeek, M.H. Klein, A.M.W. Rohen, C.J. Windhouwer; ambtelijke ondersteuning: C. Naber.</text:p>
            <text:p text:style-name="al"/>
            <text:p text:style-name="tussenkopcur">
            <text:span text:style-name="nadrukvet">1. Opening en vaststelling van de agenda</text:span>
          </text:p>
            <text:p text:style-name="al">De agenda wordt ongewijzigd vastgesteld. </text:p>
            <text:p text:style-name="al"/>
            <text:p text:style-name="tussenkopcur">
            <text:span text:style-name="nadrukvet">2. Plannen van aanpak opvang asielzoekers gemeente Nijkerk</text:span>
          </text:p>
            <text:p text:style-name="al">De volgende insprekers zijn aanwezig:</text:p>
            <text:p text:style-name="al"/>
            <text:p text:style-name="al">De heer Veenstra wil als inwoner van Nijkerkerveen twee zaken meegeven. Zijn eerste punt gaat over het aantal op te vangen asielzoekers. Nijkerk zou er 278 moeten plaatsen volgens de spreidingswet. Dat is teruggebracht naar 153. Hij verwijst naar een persbericht van de gemeente, waarin wordt vermeld dat de provincie vraagt vast te houden aan die 278 en dat de gemeente dat verzoek steunt. De heer Veenstra vindt het raar dat hier in zijn optiek zonder debat door de gemeente toe wordt besloten. Hij maakt zich zorgen om de aantallen op te vangen asielzoekers in relatie tot de druk die dit zet op voorzieningen. Daarnaast doet hij een oproep om ervoor te zorgen dat inwoners van Nijkerk zich gehoord voelen.</text:p>
            <text:p text:style-name="al"/>
            <text:p text:style-name="al">Mevrouw Snoek wil haar zorgen en haar trots met de commissie delen. Zo maakt ze kenbaar ongerust te zijn over de wereld en de richting waar deze zich in ontwikkelt. Het maakt mevrouw Snoek blij dat de gemeente voornemens is de 278 asielzoekers op te nemen. Nog blijer werd ze toen bekend werd dat Euretco in Hoevelaken de beoogde locatie was. Ze werd echter teleurgesteld toen het plan niet doorging, en de spreidingswet zou worden ingetrokken. Toen in 2024 werd besloten toch vluchtelingen op te nemen leidde dat tot trots bij mevrouw Snoek. Ze wil de betrokkenen bedanken die zich inzetten vluchtelingen een veilige plek te bieden.</text:p>
            <text:p text:style-name="al"/>
            <text:p text:style-name="al">De heer Schuurman is eigenaar van CijferMeester Nijkerk, gelegen aan de Nijverheidsstraat 9. Een van de beoogde locaties komt daarnaast te liggen, met rond de 80 statushouders. Dinsdagmiddag 4 februari heeft meneer Schuurman tijdens een bijeenkomst voor omwonenden de opmerking gemaakt dat het realiseren van een opvanglocatie midden op een industrieterrein best wel een spannende ontwikkeling is. Wonen op een industrieterrein is volgens meneer Schuurman eigenlijk niet mogelijk, behalve als dit onder het mom van tijdelijkheid is. Eerst werd er over 5 jaar gesproken, nu over 15 jaar. De vraag is volgens hem wanneer het tijdelijke karakter omslaat naar het permanente. Op de bijeenkomst voor omwonenden is aan omliggende bedrijven verzekerd dat ze door mogen gaan met hun bedrijfsvoering en er geen aanvullende beperkingen gaan gelden doordat er nu gewoond gaat worden op de locatie Nijverheidsstraat. De vraag van de heer Schuurman hierbij is: hoe worden deze toezeggingen voor de komende jaren vastgelegd? Zo is er volgens hem toegezegd dat er 24 uur per dag 2 toezichthouders op de locatie aanwezig zijn en dat er overdag ook 3 mensen actief zijn om asielzoekers op te vangen. Geldt dit dan ook voor 15 jaar? Als bedrijf zijnde maken ze zich daarom zorgen over de toezeggingen die mondeling gedaan worden, en niet vast worden gelegd. Bij een bijeenkomst op 4 februari werd volgens de inspreker duidelijk dat ook omliggende bedrijven eigenlijk niet gehoord zijn, of zich niet gehoord hebben gevoeld. Vanwege de onrust die is ontstaan, hoopt meneer Schuurman dat de gemeenteraad inzicht krijgt in het gesprek dat de omliggende bedrijven met de bedrijven gaan voeren op 10 februari. Ook vraagt hij aandacht voor het voorbestaan van kringloopwinkel Goed Bezig, vanwege de werkplek die zij bieden voor diverse inwoners van Nijkerk met een beperking. Daarom pleit hij voor het bieden van een alternatieve locatie, zodat er genoeg ruimte is voor verschillende doelgroepen binnen Nijkerk.</text:p>
            <text:p text:style-name="al"/>
            <text:p text:style-name="al">Mevrouw Van den Hoogenband spreekt in namens Gered Gereedschap, waar zij als vrijwilliger en als voorzitter van het bestuur bij betrokken is. Zij geeft aan goed in gesprek te zijn met de gemeente Nijkerk en gaat ervanuit dat de opvang er komt. Het bestuur van Gered Gereedschap heeft de plannen gezien en waarom zij inspreken, is omdat ze daar een aantal vragen over hebben. De gemeente heeft hen aangeboden om de werkplaats in te richten op de begane grond van de opvang, aan de Nijverheidsstraat. Dat is het pand waar nu de kringloop en Cerelo gehuisvest zijn. Voor de werkplaats heeft Gered Gereedschap een aantal technische voorzieningen nodig. Dat leidt tot lawaai en extra buitenruimte die daarvoor gebruikt moet worden. Dit is echter niet terug te zien in de schetsen van de gebouwen. De inspreker geeft aan dat ze wel reserves en mankracht hebben om dit zelf aan te leggen, maar dat niet willen doen als een opvanglocatie er een paar jaar staat. De vraag vanuit de inspreker is of de ingebruikname van de betreffende locatie voor de langere of korte termijn is. Het bestuur van Gered Gereedschap hoopt dat het voor de langere termijn is.</text:p>
            <text:p text:style-name="al"/>
            <text:p text:style-name="al">Het tweede punt dat mevrouw Van den Hoogenband wil aanstippen is dat Gered Gereedschap een plek krijgt binnen het AZC in het geval dit een win-win situatie wordt. Zij maken zich hierbij wel zorgen om de financiering. Zo kan Gered Gereedschap op verschillende wijzen een bijdrage leveren, door gereedschap te leveren voor dagbesteding en gereedschap te schenken aan goede doelen. Er zijn een aantal kleine inkomstenbronnen, waardoor ze hun eigen gereedschap, verbruiksmaterialen en onderhoud kunnen bekostigen. Ze zijn echter niet in staat huur te betalen. De vraag van Gered Gereedschap is of de commissie daarmee akkoord gaat. Daarnaast benoemt mevrouw Van den Hoogenband dat Gered Gereedschap werkt met gepensioneerde vrijwilligers, die er niet voor opgeleid zijn dagbesteding te organiseren. Ook doet ze een oproep dat als er vrijwilligers of asielzoekers zijn die bij Gered Gereedschap op de werkplaats willen werken, zij ook technisch onderlegd zijn. En dat zij net zoals andere vrijwilligers onder de verzekering van de gemeente vallen. Dit vanwege de mogelijke ongelukken die kunnen gebeuren op een werkplaats.</text:p>
            <text:p text:style-name="al"/>
            <text:p text:style-name="al">Tijdens de bespreking wordt onder andere gesproken over:</text:p>
            <text:list text:style-name="id1-3-2-2-1-24">
              <text:list-item text:style-override="id1-3-2-2-1-24-1">
                <text:number>•</text:number>
                <text:p text:style-name="al">Het aantal te bieden opvangplekken.</text:p>
              </text:list-item>
              <text:list-item text:style-override="id1-3-2-2-1-24-2">
                <text:number>•</text:number>
                <text:p text:style-name="al">De financiële aspecten rondom de plannen – en dan specifiek over de gevolgen van verschillende scenario’s die kunnen optreden in relatie tot financiering van de opvanglocaties in eigen beheer.</text:p>
              </text:list-item>
              <text:list-item text:style-override="id1-3-2-2-1-24-3">
                <text:number>•</text:number>
                <text:p text:style-name="al">De mate waarin er duidelijkheid is over de afspraken met het Rijk over de aantallen vluchtelingen die worden opgevangen.</text:p>
              </text:list-item>
              <text:list-item text:style-override="id1-3-2-2-1-24-4">
                <text:number>•</text:number>
                <text:p text:style-name="al">De behoefte aan een referendum vanuit de raad en het verzoek vanuit burgers voor een referendum.</text:p>
              </text:list-item>
              <text:list-item text:style-override="id1-3-2-2-1-24-5">
                <text:number>•</text:number>
                <text:p text:style-name="al">Het participatietraject dat heeft plaatsgevonden en momenteel nog plaatsvindt.</text:p>
              </text:list-item>
              <text:list-item text:style-override="id1-3-2-2-1-24-6">
                <text:number>•</text:number>
                <text:p text:style-name="al">Alternatieven die geboden zouden kunnen worden aan inwoners met een afstand tot de arbeidsmarkt. Daarbij is ook het ontwikkelcentrum gemeente Nijkerk aan de orde gekomen.</text:p>
              </text:list-item>
              <text:list-item text:style-override="id1-3-2-2-1-24-7">
                <text:number>•</text:number>
                <text:p text:style-name="al">De aanpak van het gedeelte van de Havenlijn richting het station. Zo wordt er aandacht gevraagd voor de donkere plekken die er zijn, alsook het overwoekerde onkruid in de zomer.</text:p>
              </text:list-item>
              <text:list-item text:style-override="id1-3-2-2-1-24-8">
                <text:number>•</text:number>
                <text:p text:style-name="al">Beveiliging en de huisregels.</text:p>
              </text:list-item>
              <text:list-item text:style-override="id1-3-2-2-1-24-9">
                <text:number>•</text:number>
                <text:p text:style-name="al">Het starten van de opvanglocaties versus het kunnen voldoen aan de uitvoering van alle verplichte locatieonderzoeken.</text:p>
              </text:list-item>
              <text:list-item text:style-override="id1-3-2-2-1-24-10">
                <text:number>•</text:number>
                <text:p text:style-name="al">De fondsen waarmee de opvang van asielzoekers wordt betaald, en of dit geen consequenties kent voor de groep Oekraïense vluchtelingen.</text:p>
              </text:list-item>
              <text:list-item text:style-override="id1-3-2-2-1-24-11">
                <text:number>•</text:number>
                <text:p text:style-name="al">De inzet van vrijwilligers, en of het blijft lukken dat voldoende mensen dit langdurig blijven doen.</text:p>
              </text:list-item>
              <text:list-item text:style-override="id1-3-2-2-1-24-12">
                <text:number>•</text:number>
                <text:p text:style-name="al">Wat de consequenties zijn voor de dagbesteding van medewerkers van de kringloopwinkel begeleid door ‘s Heeren Loo.</text:p>
              </text:list-item>
              <text:list-item text:style-override="id1-3-2-2-1-24-13">
                <text:number>•</text:number>
                <text:p text:style-name="al">Of er mogelijke beperkingen kunnen ontstaan voor bedrijven, doordat er met de komst van een opvanglocatie gewoond gaat worden op een bedrijventerrein.</text:p>
              </text:list-item>
              <text:list-item text:style-override="id1-3-2-2-1-24-14">
                <text:number>•</text:number>
                <text:p text:style-name="al">De visie over de opvang van asielzoekers.</text:p>
              </text:list-item>
            </text:list>
            <text:p text:style-name="al"/>
            <text:p text:style-name="al">Er worden drie toezeggingen gedaan:</text:p>
            <text:p text:style-name="al"/>
            <text:p text:style-name="al">Ten eerste zegt burgmeester De Jonge-Ruitenbeek toe dat er een memo komt waarin de consequenties worden aangegeven van het schrappen of faseren in de aantallen op te vangen asielzoekers.</text:p>
            <text:p text:style-name="al">Daarnaast wordt wederom door burgemeester De Jonge-Ruitenbeek toegezegd dat er wordt gekeken naar het aanpassen van de afschrijvingstermijnen zoals die staan in de financiële verordening. Daarop wordt teruggekomen bij de volgende kadernota.</text:p>
            <text:p text:style-name="al">Ten slotte zegt burgemeester De Jonge-Ruitenbeek toe dat de gemeenteraad vóór de raadsvergadering van 20 februari een terugkoppeling krijgt van de bijeenkomst voor bedrijven op 10 februari.</text:p>
            <text:p text:style-name="al"/>
            <text:p text:style-name="al">Na de bespreking door de commissie krijgen de insprekers gelegenheid nog kort te reageren. De heer Veenstra en de heer Schuurman maken hier gebruik van.</text:p>
            <text:p text:style-name="al"/>
            <text:p text:style-name="al">Na de bespreking geeft de commissie aan dat het voorstel wat haar betreft met debat geagendeerd blijft voor de raadsvergadering van 20 februari.</text:p>
            <text:p text:style-name="al"/>
            <text:p text:style-name="tussenkopcur">
            <text:span text:style-name="nadrukvet">3. Sluiting</text:span>
          </text:p>
            <text:p text:style-name="al">De vergadering wordt om 22.40 uur gesloten.</text:p>
            <text:p text:style-name="al"/>
            <text:p text:style-name="al">Opgesteld te Nijkerk op 19 februari 2025.</text:p>
            <text:p text:style-name="al"/>
            <text:p text:style-name="al">De commissiegriffier, A.G. Verhoef-Franken</text:p>
            <text:p text:style-name="al">De voorzitter, J.J. Lo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52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6 februari 2025</meta:user-defined>
    <meta:user-defined meta:name="DCTERMS.W3CDTF/DCTERMS.available">2025-03-06</meta:user-defined>
    <meta:user-defined meta:name="DCTERMS.W3CDTF/OVERHEIDop.jaargang">2025</meta:user-defined>
    <meta:user-defined meta:name="OVERHEIDop.publicationIssue">95258</meta:user-defined>
    <meta:user-defined meta:name="OVERHEIDop.GmbID/DC.identifier">gmb-2025-95258</meta:user-defined>
    <meta:user-defined meta:name="OVERHEIDop.versieInformatie"/>
  </office:meta>
</office:document-meta>
</file>