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aanleggen van ongeveer 350 m LS kabel aan Havenweg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omgevingsvergunning / Havenweg te Echt / Echt-Susteren / bekendgemaakt op 27 februari 2025 / het aanleggen van ongeveer 350 m LS kabel / Activiteit : Werk, niet zijnde bouwwerk/werkzaamheid uitvoere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6 maart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95257</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257</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257</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aanleggen van ongeveer 350 m LS kabel aan Havenweg te Echt</meta:user-defined>
    <meta:user-defined meta:name="DCTERMS.W3CDTF/DCTERMS.available">2025-03-06</meta:user-defined>
    <meta:user-defined meta:name="DCTERMS.W3CDTF/OVERHEIDop.jaargang">2025</meta:user-defined>
    <meta:user-defined meta:name="OVERHEIDop.publicationIssue">95257</meta:user-defined>
    <meta:user-defined meta:name="OVERHEIDop.GmbID/DC.identifier">gmb-2025-95257</meta:user-defined>
    <meta:user-defined meta:name="OVERHEIDop.versieInformatie"/>
  </office:meta>
</office:document-meta>
</file>