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Cranendonck, melding Besluit activiteiten leefomgeving, Den Engelsman 13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Joost de Vries Grond- en Sloopwerken B.V.</text:p>
            <text:p text:style-name="common-al">Locatie: Den Engelsman 13 Maarheeze</text:p>
            <text:p text:style-name="common-al">Activiteit: MBA toepassen van grond</text:p>
            <text:p text:style-name="common-al">Voor: Aanvullen/ophogen m.b.t. herinrichting </text:p>
            <text:p text:style-name="common-al">Datum melding: 28-02-2025</text:p>
            <text:p text:style-name="common-al">DSO verzoeknummer: 202502280018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1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525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5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5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174</meta:user-defined>
    <dc:language>nl</dc:language>
    <meta:user-defined meta:name="OVERHEIDop.locatietype/OVERHEIDop.gebiedsmarkering">Adres</meta:user-defined>
    <meta:user-defined meta:name="DC.title">Gemeente te Cranendonck, melding Besluit activiteiten leefomgeving, Den Engelsman 13 Maarheez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55</meta:user-defined>
    <meta:user-defined meta:name="OVERHEIDop.GmbID/DC.identifier">gmb-2025-95255</meta:user-defined>
    <meta:user-defined meta:name="OVERHEIDop.versieInformatie"/>
  </office:meta>
</office:document-meta>
</file>