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abij Tweede Doodweg 17 (veld C) te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8 februari 2025 een omgevingsvergunning voor uitvoeren werk (verhard., kabels/leidingen), vellen 2 bomen en aanleg 13 kavels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  <text:list-item text:style-override="id1-3-2-1-1-3-2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525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5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5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5-00000187</meta:user-defined>
    <meta:user-defined meta:name="DCTERMS.abstract">Betreft: aanvraag op locatie nabij Tweede Doodweg 17 (veld C) te Vogelenzang</meta:user-defined>
    <dc:language>nl</dc:language>
    <meta:user-defined meta:name="OVERHEIDop.locatietype/OVERHEIDop.gebiedsmarkering">Vlak</meta:user-defined>
    <meta:user-defined meta:name="DC.title">Aanvraag omgevingsvergunning voor nabij Tweede Doodweg 17 (veld C) te Vogelenzang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254</meta:user-defined>
    <meta:user-defined meta:name="OVERHEIDop.GmbID/DC.identifier">gmb-2025-95254</meta:user-defined>
    <meta:user-defined meta:name="OVERHEIDop.versieInformatie"/>
  </office:meta>
</office:document-meta>
</file>