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nsorloop Zondagschool 5-4-2025 op de locatie De 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eft de gemeente een aanvraag ontvangen voor een evenementen vergunning voor Sponsorloop Zondagschool 5-4-2025 op de locatie De Ark in Schoonhoven. De aanvraag is geregistreerd onder zaaknummer 193115644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2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444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onsorloop Zondagschool 5-4-2025 op de locatie De Ark in Schoon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52</meta:user-defined>
    <meta:user-defined meta:name="OVERHEIDop.GmbID/DC.identifier">gmb-2025-95252</meta:user-defined>
    <meta:user-defined meta:name="OVERHEIDop.versieInformatie"/>
  </office:meta>
</office:document-meta>
</file>