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Voorjaarsmarkt Dieteren’ op 4 mei 2025 van 8.00 uur tot 17.00 uur in de kern van Dieteren</text:p>
      <text:section text:name="zakelijke-mededeling_id1-3-2" text:style-name="zakelijke-mededeling">
        <text:section text:name="zakelijke-mededeling-tekst_id1-3-2-1" text:style-name="zakelijke-mededeling-tekst">
          <text:section text:name="tekst_id1-3-2-1-1" text:style-name="tekst">
            <text:p text:style-name="common-al">Verleende evenementvergunning / kern Dieteren / Echt-Susteren / bekendgemaakt op 27 februari 2025 / het organiseren en houden van het evenement ‘Voorjaarsmarkt Dieteren’ op 4 mei 2025 van 8.00 uur tot 17.00 uur / Activiteit : Evenement overig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6 maart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524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4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4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en houden van het evenement ‘Voorjaarsmarkt Dieteren’ op 4 mei 2025 van 8.00 uur tot 17.00 uur in de kern van Dieteren</meta:user-defined>
    <meta:user-defined meta:name="DCTERMS.W3CDTF/DCTERMS.available">2025-03-06</meta:user-defined>
    <meta:user-defined meta:name="DCTERMS.W3CDTF/OVERHEIDop.jaargang">2025</meta:user-defined>
    <meta:user-defined meta:name="OVERHEIDop.publicationIssue">95249</meta:user-defined>
    <meta:user-defined meta:name="OVERHEIDop.GmbID/DC.identifier">gmb-2025-95249</meta:user-defined>
    <meta:user-defined meta:name="OVERHEIDop.versieInformatie"/>
  </office:meta>
</office:document-meta>
</file>