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renoveren van het dak van de woningen aan Kleuterstr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leuterstraat 22 t/m 30 (even), het verduurzamen en renoveren van het dak van de woningen, ontvangen 24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duurzamen en renoveren van het dak van de woningen aan Kleuterstraat te Zieuwen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48</meta:user-defined>
    <meta:user-defined meta:name="OVERHEIDop.GmbID/DC.identifier">gmb-2025-95248</meta:user-defined>
    <meta:user-defined meta:name="OVERHEIDop.versieInformatie"/>
  </office:meta>
</office:document-meta>
</file>