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urmerland 27 te Purmerland, DSO nummer 2025022800185, zaaknummer ODIJ-Z-25-1572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Landsmeer. De melding is gedaan voor de activiteit toepassen van grond of baggerspecie op of in de landbodem op de locatie Purmerland 27 te Purmerla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524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4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4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Purmerland 27 te Purmerland, DSO nummer 2025022800185, zaaknummer ODIJ-Z-25-157246</meta:user-defined>
    <meta:user-defined meta:name="DCTERMS.W3CDTF/DCTERMS.available">2025-03-06</meta:user-defined>
    <meta:user-defined meta:name="DCTERMS.W3CDTF/OVERHEIDop.jaargang">2025</meta:user-defined>
    <meta:user-defined meta:name="OVERHEIDop.publicationIssue">95244</meta:user-defined>
    <meta:user-defined meta:name="OVERHEIDop.GmbID/DC.identifier">gmb-2025-95244</meta:user-defined>
    <meta:user-defined meta:name="OVERHEIDop.versieInformatie"/>
  </office:meta>
</office:document-meta>
</file>