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Energy Hub ten behoeve van verkoop LNG en elektrisch laden aan Noordgan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Noordgang 8, het realiseren van een Energy Hub tbv verkoop LNG en elektrisch laden, ingekomen 28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2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Energy Hub ten behoeve van verkoop LNG en elektrisch laden aan Noordgang 8 te Groenl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37</meta:user-defined>
    <meta:user-defined meta:name="OVERHEIDop.GmbID/DC.identifier">gmb-2025-95237</meta:user-defined>
    <meta:user-defined meta:name="OVERHEIDop.versieInformatie"/>
  </office:meta>
</office:document-meta>
</file>