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wiskeweg (naast 107-107 A)    Oostzaan, DSO nummer 2025022601417, zaaknummer ODIJ-Z-25-1571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toepassen van grond of baggerspecie op of in de landbodem op de locatie Twiskeweg (naast 107-107 A)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52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wiskeweg (naast 107-107 A)    Oostzaan, DSO nummer 2025022601417, zaaknummer ODIJ-Z-25-157147</meta:user-defined>
    <meta:user-defined meta:name="DCTERMS.W3CDTF/DCTERMS.available">2025-03-06</meta:user-defined>
    <meta:user-defined meta:name="DCTERMS.W3CDTF/OVERHEIDop.jaargang">2025</meta:user-defined>
    <meta:user-defined meta:name="OVERHEIDop.publicationIssue">95235</meta:user-defined>
    <meta:user-defined meta:name="OVERHEIDop.GmbID/DC.identifier">gmb-2025-95235</meta:user-defined>
    <meta:user-defined meta:name="OVERHEIDop.versieInformatie"/>
  </office:meta>
</office:document-meta>
</file>