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verbouwen van het woonhuis aan Drukkerstraat 14 te Ech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de volgende aanvraag voor een omgevingsvergunningen hebben verleend:</text:p>
            <text:p text:style-name="common-al">Verleende omgevingsvergunning – onder voorwaarden / Drukkerstraat 14, 6101GN te Echt / Echt-Susteren / bekendgemaakt op 26 februari 2025 / het verbouwen van het woonhuis / Activiteit : Afwijken van regels in het omgevingsplan, Technische bouwactiviteit en Activiteit BOPA : Bouwactiviteit (Omgevingsplan)</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de naam en het adres van de indiener;</text:p>
              </text:list-item>
              <text:list-item text:style-override="id1-3-2-1-1-6-2">
                <text:number>b.</text:number>
                <text:p text:style-name="al"> de dagtekening;</text:p>
              </text:list-item>
              <text:list-item text:style-override="id1-3-2-1-1-6-3">
                <text:number>c.</text:number>
                <text:p text:style-name="al"> een omschrijving van ons besluit waartegen het bezwaar is gericht;</text:p>
              </text:list-item>
              <text:list-item text:style-override="id1-3-2-1-1-6-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6 maart 2025</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95234</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234</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234</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7/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bouwen van het woonhuis aan Drukkerstraat 14 te Echt</meta:user-defined>
    <meta:user-defined meta:name="DCTERMS.W3CDTF/DCTERMS.available">2025-03-06</meta:user-defined>
    <meta:user-defined meta:name="DCTERMS.W3CDTF/OVERHEIDop.jaargang">2025</meta:user-defined>
    <meta:user-defined meta:name="OVERHEIDop.publicationIssue">95234</meta:user-defined>
    <meta:user-defined meta:name="OVERHEIDop.GmbID/DC.identifier">gmb-2025-95234</meta:user-defined>
    <meta:user-defined meta:name="OVERHEIDop.versieInformatie"/>
  </office:meta>
</office:document-meta>
</file>