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entree unit ten behoeve van Nationaal Museum Tachtigjarige Oorlog aan Mattelier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5 (voorplein Oude Calixtus), het plaatsen van een tijdelijke entree unit tbv Nationaal Museum Tachtigjarige Oorlog, ingekomen 27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entree unit ten behoeve van Nationaal Museum Tachtigjarige Oorlog aan Mattelierstraat 5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33</meta:user-defined>
    <meta:user-defined meta:name="OVERHEIDop.GmbID/DC.identifier">gmb-2025-95233</meta:user-defined>
    <meta:user-defined meta:name="OVERHEIDop.versieInformatie"/>
  </office:meta>
</office:document-meta>
</file>