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Meerpaal 269, 9732 AR Groningen, Meerpaal 270, 9732 AR Groningen, Meerpaal 271, 9732 AR Groningen, Meerpaal 272, 9732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Meerpaal 269  te Groningen Meerpaal 270  te Groningen Meerpaal 271  te Groningen Meerpaal 272  te Groningen Meerpaal 273  te Groningen Meerpaal 274  te Groningen Meerpaal 275  te Groningen Meerpaal 276  te Groningen Meerpaal 277  te Groningen Meerpaal 278  te Groningen Meerpaal 279  te Groningen Meerpaal 280  te Groningen Meerpaal 281  te Groningen Meerpaal 282  te Groningen Meerpaal 283  te Groningen Meerpaal 284  te Groningen Meerpaal 285  te Groningen Meerpaal 268  te Groningen  </text:span>
          </text:p>
            <text:p text:style-name="common-al">De gemeente Groningen heeft op 07-02-2025 een melding sloopwerkzaamheden ontvangen voor het verwijderen van asbest aan Meerpaal 269  te Groningen Meerpaal 270  te Groningen Meerpaal 271  te Groningen Meerpaal 272  te Groningen Meerpaal 273  te Groningen Meerpaal 274  te Groningen Meerpaal 275  te Groningen Meerpaal 276  te Groningen Meerpaal 277  te Groningen Meerpaal 278  te Groningen Meerpaal 279  te Groningen Meerpaal 280  te Groningen Meerpaal 281  te Groningen Meerpaal 282  te Groningen Meerpaal 283  te Groningen Meerpaal 284  te Groningen Meerpaal 285  te Groningen Meerpaal 268  te Groningen  , dossiernummer GRN-0001505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50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Meerpaal 269, 9732 AR Groningen, Meerpaal 270, 9732 AR Groningen, Meerpaal 271, 9732 AR Groningen, Meerpaal 272, 9732 AR Groningen,</meta:user-defined>
    <meta:user-defined meta:name="OVERHEIDop.datumEindeReactietermijn">2025-04-17</meta:user-defined>
    <meta:user-defined meta:name="OVERHEIDop.terinzageleggingBG">https://groningen.lokalebekendmakingen.nl/case/1:9822:91298</meta:user-defined>
    <meta:user-defined meta:name="DCTERMS.W3CDTF/DCTERMS.available">2025-03-06</meta:user-defined>
    <meta:user-defined meta:name="DCTERMS.W3CDTF/OVERHEIDop.jaargang">2025</meta:user-defined>
    <meta:user-defined meta:name="OVERHEIDop.publicationIssue">95230</meta:user-defined>
    <meta:user-defined meta:name="OVERHEIDop.GmbID/DC.identifier">gmb-2025-95230</meta:user-defined>
    <meta:user-defined meta:name="OVERHEIDop.versieInformatie"/>
  </office:meta>
</office:document-meta>
</file>