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utrakkerweg, Halfweg - Plaatsen beschoeiing en aanvullen b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beschoeiing en aanvullen van de berm met grond op de locatie ter hoogte van Houtrakkerweg in Recreatiegebied Houtrak.</text:p>
            <text:p text:style-name="common-al">Aanvrager: Recreatieschap Spaarnwoude</text:p>
            <text:p text:style-name="common-al">Zaaknummer: 13288713</text:p>
            <text:p text:style-name="common-al">DSO nummer: 2024110501852</text:p>
            <text:p text:style-name="common-al">Uitkomst besluit: verlenen</text:p>
            <text:p text:style-name="common-al">Datum besluit: 03-03-2025</text:p>
            <text:p text:style-name="common-al">Bezwaar in te dienen voor: 15-04-2025</text:p>
            <text:p text:style-name="common-al">Namens: Gemeente Haarlemmermeer</text:p>
            <text:p text:style-name="common-al">Wilt u de gepubliceerde documenten behorende bij deze bekendmaking in zien klik dan <text:a xlink:href="https://edataloket.odnzkg.nl/?q={&quot;search&quot;:&quot;136098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2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60983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utrakkerweg, Halfweg - Plaatsen beschoeiing en aanvullen berm</meta:user-defined>
    <meta:user-defined meta:name="DCTERMS.W3CDTF/DCTERMS.available">2025-03-06</meta:user-defined>
    <meta:user-defined meta:name="DCTERMS.W3CDTF/OVERHEIDop.jaargang">2025</meta:user-defined>
    <meta:user-defined meta:name="OVERHEIDop.publicationIssue">95229</meta:user-defined>
    <meta:user-defined meta:name="OVERHEIDop.GmbID/DC.identifier">gmb-2025-95229</meta:user-defined>
    <meta:user-defined meta:name="OVERHEIDop.versieInformatie"/>
  </office:meta>
</office:document-meta>
</file>