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Wei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Weidstraat 1. Het gaat om plaatsen van een steiger. De toestemming geldt tijdelijk, voor de volgende periode: 31 maart t/m 16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52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Weidstraat 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28</meta:user-defined>
    <meta:user-defined meta:name="OVERHEIDop.GmbID/DC.identifier">gmb-2025-95228</meta:user-defined>
    <meta:user-defined meta:name="OVERHEIDop.versieInformatie"/>
  </office:meta>
</office:document-meta>
</file>