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een Bondschuttersfeest op 23 mei 2025 van 19:30 uur tot 02:00 uur en 25 mei 2025 van 11:00 uur tot 23:00 uur aan Op den Dijk 31 te Echt</text:p>
      <text:section text:name="zakelijke-mededeling_id1-3-2" text:style-name="zakelijke-mededeling">
        <text:section text:name="zakelijke-mededeling-tekst_id1-3-2-1" text:style-name="zakelijke-mededeling-tekst">
          <text:section text:name="tekst_id1-3-2-1-1" text:style-name="tekst">
            <text:p text:style-name="common-al">Verleende evenementvergunning / Op den Dijk 31, 6102EV te Echt / Echt-Susteren / bekendgemaakt op 26 februari 2025 / het organiseren en houden van een Bondschuttersfeest op 23 mei 2025 van 19:30 uur tot 02:00 uur en 25 mei 2025 van 11:00 uur tot 23:00 uur / Activiteit :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6 maart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522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2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2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een Bondschuttersfeest op 23 mei 2025 van 19:30 uur tot 02:00 uur en 25 mei 2025 van 11:00 uur tot 23:00 uur aan Op den Dijk 31 te Echt</meta:user-defined>
    <meta:user-defined meta:name="DCTERMS.W3CDTF/DCTERMS.available">2025-03-06</meta:user-defined>
    <meta:user-defined meta:name="DCTERMS.W3CDTF/OVERHEIDop.jaargang">2025</meta:user-defined>
    <meta:user-defined meta:name="OVERHEIDop.publicationIssue">95226</meta:user-defined>
    <meta:user-defined meta:name="OVERHEIDop.GmbID/DC.identifier">gmb-2025-95226</meta:user-defined>
    <meta:user-defined meta:name="OVERHEIDop.versieInformatie"/>
  </office:meta>
</office:document-meta>
</file>