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gane grond tot 6 appartementen aan Het Heijdenrijck 2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t Heijdenrijck 22, het verbouwen van de begane grond tot 6 appartementen, ontvangen 27-0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22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egane grond tot 6 appartementen aan Het Heijdenrijck 22 te Groenl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23</meta:user-defined>
    <meta:user-defined meta:name="OVERHEIDop.GmbID/DC.identifier">gmb-2025-95223</meta:user-defined>
    <meta:user-defined meta:name="OVERHEIDop.versieInformatie"/>
  </office:meta>
</office:document-meta>
</file>