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breden van de uitrit en het verplaatsen van een lantaarnpaal - Leidijk 222, 9202V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eidijk 222, 9202VD Drachten, het verbreden van de uitrit en het verplaatsen van een lantaarnpaal, ontvangen: 2 maart 2025. De aanvraag is geregistreerd onder zaaknummer Z2025-0000056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522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2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2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2</meta:user-defined>
    <meta:user-defined meta:name="DCTERMS.abstract">Aanvraag omgevingsvergunning: Leidijk 222, 9202VD Drachten, het verbreden van de uitrit en het verplaatsen van een lantaarnpaal, ontvangen: 2 maart 2025, zaaknummer: Z2025-00000562</meta:user-defined>
    <dc:language>nl</dc:language>
    <meta:user-defined meta:name="OVERHEIDop.locatietype/OVERHEIDop.gebiedsmarkering">Punt</meta:user-defined>
    <meta:user-defined meta:name="DC.title">Gemeente Smallingerland - aanvraag omgevingsvergunning - het verbreden van de uitrit en het verplaatsen van een lantaarnpaal - Leidijk 222, 9202VD Drachten</meta:user-defined>
    <meta:user-defined meta:name="DCTERMS.W3CDTF/DCTERMS.available">2025-03-06</meta:user-defined>
    <meta:user-defined meta:name="DCTERMS.W3CDTF/OVERHEIDop.jaargang">2025</meta:user-defined>
    <meta:user-defined meta:name="OVERHEIDop.publicationIssue">95220</meta:user-defined>
    <meta:user-defined meta:name="OVERHEIDop.GmbID/DC.identifier">gmb-2025-95220</meta:user-defined>
    <meta:user-defined meta:name="OVERHEIDop.versieInformatie"/>
  </office:meta>
</office:document-meta>
</file>