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Last onder bestuursdwang voor het verwijderen van de rode Tomos brommer zonder kenteken aan Röntgenstraat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onderstaande voertuig zonder kenteken langer dan drie achtereenvolgende op de openbare weg stond geparkeerd en dat zij op grond van artikel 5.4 van de Algemene Plaatselijke Verordening Vlaardingen 2019 een last onder bestuursdwang opleggen:</text:p>
            <text:p text:style-name="common-al">Type: Brommer</text:p>
            <text:p text:style-name="common-al">Merk: Tomos </text:p>
            <text:p text:style-name="common-al">Kleur: Rood</text:p>
            <text:p text:style-name="common-al">Kenteken: geen kenteken</text:p>
            <text:p text:style-name="common-al">Locatie: Röntgenstraat </text:p>
            <text:p text:style-name="common-al">Op maandag 10 februari 2025, omstreeks 20:10 uur hebben toezichthouders van de gemeente Vlaardingen aan de Röntgenstraat een brommer zien staan. Het betreft een rode brommer van het merk Tomos, zonder kenteken. De brommer staat al langere tijd geparkeerd. De brommer heeft rondom zichtbare schade en is rij technisch niet in orde. De brommer is niet voorzien van een kenteken. De brommer wordt daarom aangemerkt als een defect voertuig in de zin van artikel 5.4 van de APV. </text:p>
            <text:p text:style-name="common-al">De toezichthouders hebben maandag 10 februari 2025 een sticker op de brommer aangebracht waarop staat vermeld dat het verboden is een voertuig waarmee als gevolg van andere dan eenvoudig te verhelpen gebreken niet kan of mag worden gereden, langer dan op drie achtereenvolgende dagen op de weg te parkeren en dat het voertuig binnen drie dagen moet worden weggehaald.</text:p>
            <text:p text:style-name="common-al">Op dinsdag 11, woensdag 12 en donderdag 13 februari 2025 is er geconstateerd dat de brommer nog steeds in dezelfde conditie op dezelfde locatie staat. Dit betekent dat er geen gehoor wordt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van de APV. Deze last houdt in dat de eigenaar het voertuig <text:span text:style-name="nadrukvet"><text:span text:style-name="nadrukondlijn">binnen twee weken na de bekendmaking van deze publicatie </text:span></text:span>moet verwijderen van de Dillenburgsingel.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p/a Team Veiligheid, Postbus 1002, 3130 EB Vlaardingen.</text:p>
            <text:p text:style-name="common-al">Het bezwaarschrift moet ondertekend zijn en tenminste bevatten:</text:p>
            <text:list text:style-name="id1-3-2-1-1-14">
              <text:list-item text:style-override="id1-3-2-1-1-14-1">
                <text:number>a.</text:number>
                <text:p text:style-name="al">naam en adres van belanghebbende;</text:p>
              </text:list-item>
              <text:list-item text:style-override="id1-3-2-1-1-14-2">
                <text:number>b.</text:number>
                <text:p text:style-name="al">de dagtekening;</text:p>
              </text:list-item>
              <text:list-item text:style-override="id1-3-2-1-1-14-3">
                <text:number>c.</text:number>
                <text:p text:style-name="al">een omschrijving van het besluit waartegen het bezwaarschrift zich richt;</text:p>
              </text:list-item>
              <text:list-item text:style-override="id1-3-2-1-1-14-4">
                <text:number>d.</text:number>
                <text:p text:style-name="al">een kopie van het betreffende besluit of een kopie van de bekendmaking van het besluit;</text:p>
              </text:list-item>
              <text:list-item text:style-override="id1-3-2-1-1-14-5">
                <text:number>e.</text:number>
                <text:p text:style-name="al">de gronden van het bezwaar;</text:p>
              </text:list-item>
              <text:list-item text:style-override="id1-3-2-1-1-14-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521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1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1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Last onder bestuursdwang voor het verwijderen van de rode Tomos brommer zonder kenteken aan Röntgenstraat te Vlaardingen</meta:user-defined>
    <meta:user-defined meta:name="DCTERMS.W3CDTF/DCTERMS.available">2025-03-06</meta:user-defined>
    <meta:user-defined meta:name="DCTERMS.W3CDTF/OVERHEIDop.jaargang">2025</meta:user-defined>
    <meta:user-defined meta:name="OVERHEIDop.publicationIssue">95219</meta:user-defined>
    <meta:user-defined meta:name="OVERHEIDop.GmbID/DC.identifier">gmb-2025-95219</meta:user-defined>
    <meta:user-defined meta:name="OVERHEIDop.versieInformatie"/>
  </office:meta>
</office:document-meta>
</file>