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0 - 2025, tijdelijke verkeersmaatregel, 17 maart t/m 18 april: afsluiten Zeggelaan Terheij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17 maart t/m 18 april</text:span>: afsluiten Zeggelaan Terheijden wegens werkzaamheden, er is een omlei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9521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1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21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3/xml/MC-DRP-Voorlichting-Web-ZM.xml</meta:user-defined>
    <meta:user-defined meta:name="OVERHEID.Gemeente/DC.creator">Drimmelen</meta:user-defined>
    <meta:user-defined meta:name="OVERHEID.Informatietype/DC.type">officiële publicatie</meta:user-defined>
    <meta:user-defined meta:name="OVERHEID.Gemeente/DCTERMS.publisher">Drimmelen</meta:user-defined>
    <meta:user-defined meta:name="OVERHEID.Gemeente/OVERHEID.authority">Drimmel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ek 10 - 2025, tijdelijke verkeersmaatregel, 17 maart t/m 18 april: afsluiten Zeggelaan Terheijden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218</meta:user-defined>
    <meta:user-defined meta:name="OVERHEIDop.GmbID/DC.identifier">gmb-2025-95218</meta:user-defined>
    <meta:user-defined meta:name="OVERHEIDop.versieInformatie"/>
  </office:meta>
</office:document-meta>
</file>