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verduurzamen van 2 raamkozijnen op de verdieping in de voorgevel van de woning aan Notenboom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10, het aanpassen en verduurzamen van 2 raamkozijnen op de verdieping in de voorgevel van de woning, ontvangen 27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en verduurzamen van 2 raamkozijnen op de verdieping in de voorgevel van de woning aan Notenboomstraat 10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17</meta:user-defined>
    <meta:user-defined meta:name="OVERHEIDop.GmbID/DC.identifier">gmb-2025-95217</meta:user-defined>
    <meta:user-defined meta:name="OVERHEIDop.versieInformatie"/>
  </office:meta>
</office:document-meta>
</file>