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Besluit op aanvraag omgevingsvergunning voor het bouwen van een bijgebouw en vervang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omgevingsvergunning hebben verleend voor het bouwen van een bijgebouw en vervangen van de bestaande aanbouw op de locatie Noordeinde 2, 4481BJ Kloetinge. Het besluit is geregistreerd onder nummer Z2024-00002938.</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2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38</meta:user-defined>
    <meta:user-defined meta:name="DCTERMS.abstract">Noordeinde 2, 4481BJ Kloetinge - Besluit op aanvraag omgevingsvergunning voor het bouwen van een bijgebouw en vervangen van de bestaande aanbouw</meta:user-defined>
    <dc:language>nl</dc:language>
    <meta:user-defined meta:name="DC.title">Noordeinde 2, 4481BJ Kloetinge - Besluit op aanvraag omgevingsvergunning voor het bouwen van een bijgebouw en vervangen van de bestaande aanbouw</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72</meta:user-defined>
    <meta:user-defined meta:name="OVERHEIDop.publicationIssue">95215</meta:user-defined>
    <meta:user-defined meta:name="OVERHEIDop.GmbID/DC.identifier">gmb-2025-95215</meta:user-defined>
    <meta:user-defined meta:name="OVERHEIDop.versieInformatie"/>
  </office:meta>
</office:document-meta>
</file>