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opslaghal aan Sint Joosterveldweg 1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Sint Joosterveldweg 1, 6112CA te Sint Joost/ Echt-Susteren / bekendgemaakt op 25 februari 2025 / het bouwen van een nieuwe opslaghal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21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1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1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opslaghal aan Sint Joosterveldweg 1 te Sint Joost</meta:user-defined>
    <meta:user-defined meta:name="DCTERMS.W3CDTF/DCTERMS.available">2025-03-06</meta:user-defined>
    <meta:user-defined meta:name="DCTERMS.W3CDTF/OVERHEIDop.jaargang">2025</meta:user-defined>
    <meta:user-defined meta:name="OVERHEIDop.publicationIssue">95214</meta:user-defined>
    <meta:user-defined meta:name="OVERHEIDop.GmbID/DC.identifier">gmb-2025-95214</meta:user-defined>
    <meta:user-defined meta:name="OVERHEIDop.versieInformatie"/>
  </office:meta>
</office:document-meta>
</file>