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ogiesfunctie/B&amp;B op de 1e verdieping aan Nieuwestraat 2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ieuwestraat 20, het realiseren van een logiesfunctie/B&amp;B op de 1<text:span text:style-name="sup">e</text:span> verdieping, ontvangen 26-0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21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1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1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logiesfunctie/B&amp;B op de 1e verdieping aan Nieuwestraat 20 te Groenl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13</meta:user-defined>
    <meta:user-defined meta:name="OVERHEIDop.GmbID/DC.identifier">gmb-2025-95213</meta:user-defined>
    <meta:user-defined meta:name="OVERHEIDop.versieInformatie"/>
  </office:meta>
</office:document-meta>
</file>