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kennen huisnummer aan Diepstraat Plein de Valk 15, 16 en 17 te Echt </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Diepstraat Plein de Valk 15, 16 en 17 te Echt / Echt-Susteren / bekendgemaakt op 25 februari 2025 / de vaststelling van een nummeraanduid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6 maart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520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20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huisnummer aan Diepstraat Plein de Valk 15, 16 en 17 te Echt</meta:user-defined>
    <meta:user-defined meta:name="DCTERMS.W3CDTF/DCTERMS.available">2025-03-06</meta:user-defined>
    <meta:user-defined meta:name="DCTERMS.W3CDTF/OVERHEIDop.jaargang">2025</meta:user-defined>
    <meta:user-defined meta:name="OVERHEIDop.publicationIssue">95203</meta:user-defined>
    <meta:user-defined meta:name="OVERHEIDop.GmbID/DC.identifier">gmb-2025-95203</meta:user-defined>
    <meta:user-defined meta:name="OVERHEIDop.versieInformatie"/>
  </office:meta>
</office:document-meta>
</file>