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verplaatsen van een voorgenomen afval inzamellocatie op De Klencke 87 naar De Klencke 10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 februari 2025 heeft het dagelijks bestuur van stadsdeel Zuid een voorstel gedaan voor het verplaatsen van een voorgenomen afval inzamellocatie op De Klencke 87 naar De Klencke 109.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7 maart tot en met 17 april 2025 bekijken op <text:a xlink:href="http://www.amsterdam.nl/containerszuid/deklenckebuurt" xlink:type="simple"><text:span text:style-name="nadrukondlijn">www.amsterdam.nl/containerszuid/deklenckebuurt</text:span></text:a> of bij het stadsloket Zuid, aan de President Kennedylaan 923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2-1-9">
              <text:list-item text:style-override="id1-3-2-2-1-9-1">
                <text:number>-</text:number>
                <text:p text:style-name="al">Via internet: <text:a xlink:href="http://www.amsterdam.nl/containerszuid/hemonybuurt" xlink:type="simple"><text:span text:style-name="nadrukondlijn">www.amsterdam.nl/containerszuid/deklenckebuurt</text:span></text:a></text:p>
              </text:list-item>
              <text:list-item text:style-override="id1-3-2-2-1-9-2">
                <text:number>-</text:number>
                <text:p text:style-name="al">U kunt mailen naar <text:span text:style-name="nadrukondlijn">inzamelvoorzieningen.zuid@amsterdam.nl</text:span></text:p>
              </text:list-item>
              <text:list-item text:style-override="id1-3-2-2-1-9-3">
                <text:number>-</text:number>
                <text:p text:style-name="al">U stuurt een brief naar het dagelijks bestuur van de Bestuurscommissie Zuid, Postbus 202, 1000 AE, Amsterdam ter attentie van Marcel Eltenberg</text:p>
              </text:list-item>
              <text:list-item text:style-override="id1-3-2-2-1-9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<text:span text:style-name="nadrukondlijn">inzamelvoorzieningen.zuid@amsterdam.nl</text:span>. U kunt ook bellen met het nummer 14 02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20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oor het verplaatsen van een voorgenomen afval inzamellocatie op De Klencke 87 naar De Klencke 109</meta:user-defined>
    <meta:user-defined meta:name="OVERHEIDop.datumEindeReactietermijn">2025-04-17</meta:user-defined>
    <meta:user-defined meta:name="OVERHEIDop.terinzageleggingBG">http://www.amsterdam.nl/containerszuid/deklenckebuu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00</meta:user-defined>
    <meta:user-defined meta:name="OVERHEIDop.GmbID/DC.identifier">gmb-2025-95200</meta:user-defined>
    <meta:user-defined meta:name="OVERHEIDop.versieInformatie"/>
  </office:meta>
</office:document-meta>
</file>