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Reigerpa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Reigerpad 21. Het gaat om het plaatsen van een container. De toestemming geldt tijdelijk, voor de volgende periode: 4 tot en met 21 maart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 maart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519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Reigerpad 2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99</meta:user-defined>
    <meta:user-defined meta:name="OVERHEIDop.GmbID/DC.identifier">gmb-2025-95199</meta:user-defined>
    <meta:user-defined meta:name="OVERHEIDop.versieInformatie"/>
  </office:meta>
</office:document-meta>
</file>