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Fivelingo 116 2716BH Zoetermeer op 2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is een aanvraag Omgevingsvergunning ontvangen voor het plaatsen van een dakkapel op het voordakvlak op locatie Fivelingo 116 2716BH Zoetermeer. De aanvraag is geregistreerd onder zaaknummer 2025-0284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519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846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Fivelingo 116 2716BH Zoetermeer op 27-02-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98</meta:user-defined>
    <meta:user-defined meta:name="OVERHEIDop.GmbID/DC.identifier">gmb-2025-95198</meta:user-defined>
    <meta:user-defined meta:name="OVERHEIDop.versieInformatie"/>
  </office:meta>
</office:document-meta>
</file>