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staande veestallen vervangen aan Provincialeweg Noord 62, 4286 EC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e veestallen vervangen aan Provincialeweg Noord 62, 4286 EC Almkerk (2025-0069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5. De gemeente neemt daarover waarschijnlijk voor 28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19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942</meta:user-defined>
    <meta:user-defined meta:name="DCTERMS.abstract">bestaande veestallen vervangen</meta:user-defined>
    <dc:language>nl</dc:language>
    <meta:user-defined meta:name="OVERHEIDop.locatietype/OVERHEIDop.gebiedsmarkering">Punt</meta:user-defined>
    <meta:user-defined meta:name="DC.title">Gemeente Altena - Aanvraag vergunning voor bestaande veestallen vervangen aan Provincialeweg Noord 62, 4286 EC Alm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94</meta:user-defined>
    <meta:user-defined meta:name="OVERHEIDop.GmbID/DC.identifier">gmb-2025-95194</meta:user-defined>
    <meta:user-defined meta:name="OVERHEIDop.versieInformatie"/>
  </office:meta>
</office:document-meta>
</file>