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uwsteeg ter hoogte van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Omgevingsdienst Midden-Holland (ODMH) namens de gemeente Bodegraven-Reeuwijk een melding ontvangen voor de locatie Bouwsteeg ter hoogte van 1 in Bodegraven.</text:p>
            <text:p text:style-name="common-al">Het gaat om het graven in verontreinigde grond (tijdelijk uitplaatsen).</text:p>
            <text:p text:style-name="common-al">De melding heeft kenmerk 2025-000054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1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4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uwsteeg ter hoogte van 1 in Bodegra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93</meta:user-defined>
    <meta:user-defined meta:name="OVERHEIDop.GmbID/DC.identifier">gmb-2025-95193</meta:user-defined>
    <meta:user-defined meta:name="OVERHEIDop.versieInformatie"/>
  </office:meta>
</office:document-meta>
</file>