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landelijke sterrenkijkdagen in de speeltuin op 7 en 8 maart 2025 aan Sperwer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klein evenement ontvangen voor de landelijke sterrenkijkdagen op 7 en 8 maart 2025 in de speeltuin aan de Sperwer in Lichtenvoorde. </text:p>
            <text:p text:style-name="last-al"> 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landelijke sterrenkijkdagen in de speeltuin op 7 en 8 maart 2025 aan Sperwer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92</meta:user-defined>
    <meta:user-defined meta:name="OVERHEIDop.GmbID/DC.identifier">gmb-2025-95192</meta:user-defined>
    <meta:user-defined meta:name="OVERHEIDop.versieInformatie"/>
  </office:meta>
</office:document-meta>
</file>