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rmtepompen op de locatie van Beekstraat 5 A te Landsmeer, verzonden 4 maart 2025, zaaknummer ODIJ-Z-25-1553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warmtepompen op de locatie van Beekstraat 5 A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51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warmtepompen op de locatie van Beekstraat 5 A te Landsmeer, verzonden 4 maart 2025, zaaknummer ODIJ-Z-25-155379</meta:user-defined>
    <meta:user-defined meta:name="DCTERMS.W3CDTF/DCTERMS.available">2025-03-06</meta:user-defined>
    <meta:user-defined meta:name="DCTERMS.W3CDTF/OVERHEIDop.jaargang">2025</meta:user-defined>
    <meta:user-defined meta:name="OVERHEIDop.publicationIssue">95190</meta:user-defined>
    <meta:user-defined meta:name="OVERHEIDop.GmbID/DC.identifier">gmb-2025-95190</meta:user-defined>
    <meta:user-defined meta:name="OVERHEIDop.versieInformatie"/>
  </office:meta>
</office:document-meta>
</file>