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14, 3603EE Maarssen - het tijdelijk plaatsen van een container voor bouw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tijdelijk plaatsen van een container voor bouwafval  op de locatie Stationsweg 14, 3603EE Maarssen.</text:p>
            <text:p text:style-name="common-al">Datum besluit: 31 december 2024</text:p>
            <text:p text:style-name="common-al">Zaaknummer: Z2024-00001795</text:p>
            <text:p text:style-name="common-al">U kunt bezwaar maken tot en met 18 februari 2025</text:p>
            <text:p text:style-name="common-al">
            <text:span text:style-name="nadrukvet">Inzien</text:span>
          </text:p>
            <text:p text:style-name="common-al">U kunt de documenten met zaaknummer Z2024-00001795 tot 18 februari 2025 inzien. Dit kan via de knop 'Bekijk documenten' aan de linkerkant van deze pagina, onder het kopje 'Extra informatie'. U kunt ook de link jeleefomgeving.nl/inzien/823214527/7f8b490c-ccf7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5</meta:user-defined>
    <meta:user-defined meta:name="DCTERMS.abstract">Betreft: Beschikking op aanvraag op locatie Stationsweg 14, 3603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tionsweg 14, 3603EE Maarssen - het tijdelijk plaatsen van een container voor bouwafval</meta:user-defined>
    <meta:user-defined meta:name="OVERHEIDop.datumEindeReactietermijn">2025-02-18</meta:user-defined>
    <meta:user-defined meta:name="OVERHEIDop.terinzageleggingBG">https://jeleefomgeving.nl/inzien/823214527/7f8b490c-ccf7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519</meta:user-defined>
    <meta:user-defined meta:name="OVERHEIDop.GmbID/DC.identifier">gmb-2025-9519</meta:user-defined>
    <meta:user-defined meta:name="OVERHEIDop.versieInformatie"/>
  </office:meta>
</office:document-meta>
</file>