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euweweg 26a, 3625AZ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5 een Aanvraag omgevingsvergunning verleend voor het wijzigen van het gebruik van het beheerkantoor op de Strook op locatie Nieuweweg 26a, 3625AZ Breukeleveen met zaaknummer Z2025-0000024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4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51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Betreft: Beschikking op aanvraag op locatie Nieuweweg 26a, 3625AZ Breukeleveen. Startdatum:25 februari 2025 datum besluit: 4 maart 2025</meta:user-defined>
    <dc:language>nl</dc:language>
    <meta:user-defined meta:name="DC.title">Kennisgeving besluit op Aanvraag omgevingsvergunning, Nieuweweg 26a, 3625AZ Breukeleveen</meta:user-defined>
    <meta:user-defined meta:name="OVERHEIDop.datumEindeReactietermijn">2025-04-15</meta:user-defined>
    <meta:user-defined meta:name="OVERHEIDop.terinzageleggingBG">https://jeleefomgeving.nl/inzien/810115013/3c37624a-4487-4a65-a496-62db7ce6d962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271</meta:user-defined>
    <meta:user-defined meta:name="OVERHEIDop.publicationIssue">95189</meta:user-defined>
    <meta:user-defined meta:name="OVERHEIDop.GmbID/DC.identifier">gmb-2025-95189</meta:user-defined>
    <meta:user-defined meta:name="OVERHEIDop.versieInformatie"/>
  </office:meta>
</office:document-meta>
</file>