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menghal aan Diepstraat Plein de Valk 15, 16 en 1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Diepstraat Plein de Valk 15, 16 en 17 te Echt / Echt-Susteren / bekendgemaakt op 25 februari 2025 / het bouwen van een nieuwe menghal / Activiteit : Bouw (nieuw)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1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nieuwe menghal aan Diepstraat Plein de Valk 15, 16 en 17 te Echt</meta:user-defined>
    <meta:user-defined meta:name="DCTERMS.W3CDTF/DCTERMS.available">2025-03-06</meta:user-defined>
    <meta:user-defined meta:name="DCTERMS.W3CDTF/OVERHEIDop.jaargang">2025</meta:user-defined>
    <meta:user-defined meta:name="OVERHEIDop.publicationIssue">95187</meta:user-defined>
    <meta:user-defined meta:name="OVERHEIDop.GmbID/DC.identifier">gmb-2025-95187</meta:user-defined>
    <meta:user-defined meta:name="OVERHEIDop.versieInformatie"/>
  </office:meta>
</office:document-meta>
</file>