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wandeltocht op zondag 30 maart 2025 vanaf Litac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klein evenement ontvangen voor een wandeltocht vanaf Litac in Lichtenvoorde op zondag 30 maart 2025. 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wandeltocht op zondag 30 maart 2025 vanaf Litac te Lichtenvoor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84</meta:user-defined>
    <meta:user-defined meta:name="OVERHEIDop.GmbID/DC.identifier">gmb-2025-95184</meta:user-defined>
    <meta:user-defined meta:name="OVERHEIDop.versieInformatie"/>
  </office:meta>
</office:document-meta>
</file>