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n de gelegenheid te bieden om mee te dingen naar deze onroerende zaak.</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De gemeente Sint-Michielsgestel, (hierna: <text:span text:style-name="nadrukvet">“Gemeente”</text:span>) maakt hierbij bekend dat zij voornemens is om over te gaan tot het </text:p>
            <text:p text:style-name="al">verkopen van gemeentegrond ten behoeve van de heer T.M.M. van den Brand (hierna: <text:span text:style-name="nadrukvet">“</text:span><text:span text:style-name="nadrukvet">Partij</text:span><text:span text:style-name="nadrukvet">”</text:span>).</text:p>
            <text:p text:style-name="al"/>
            <text:p text:style-name="al">De aan Partij te verkopen onroerende zaak betreft: de grond, gelegen aan de Venstraat 1te Sint-Michielsgestel (5271 TV), kadastraal bekend gemeente MCG00, sectie L, nr. 185 (gedeeltelijk), groot ± 11 m² (hierna: <text:span text:style-name="nadrukvet">“</text:span><text:span text:style-name="nadrukvet">Onroerende zaak</text:span><text:span text:style-name="nadrukvet">”</text:span>).</text:p>
            <text:p text:style-name="al"/>
            <text:p text:style-name="al">
            <text:span text:style-name="nadrukvet">Motivering</text:span>
          </text:p>
            <text:p text:style-name="al">Partij is (als enige) direct woonachtig aan de Onroerende zaak welke een reststrook betreft.</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koop van de Onroerende zaak in aanmerking komt.</text:p>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text:p>
            <text:p text:style-name="al">Mocht u vragen hebben over de voorgenomen uitgifte, dan kunt u contact opnemen met de heer Cornelissen, Jurist Vastgoed &amp; Grondzaken, via <text:a xlink:href="mailto:v.cornelissen@mijngemeentedichtbij.nl" xlink:type="simple">v.cornelissen@mijngemeentedichtbij.nl</text:a> onder vermelding van “Voornemen tot verkoop grond nabij de Venstraat 1 te Sint-Michielsgeste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9518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8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8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OVERHEIDop.referentienummer">1357762</meta:user-defined>
    <dc:language>nl</dc:language>
    <meta:user-defined meta:name="OVERHEIDop.locatietype/OVERHEIDop.gebiedsmarkering">Vlak</meta:user-defined>
    <meta:user-defined meta:name="DC.title">Publicatie onroerende zaken</meta:user-defined>
    <meta:user-defined meta:name="DCTERMS.W3CDTF/DCTERMS.available">2025-03-06</meta:user-defined>
    <meta:user-defined meta:name="DCTERMS.W3CDTF/OVERHEIDop.jaargang">2025</meta:user-defined>
    <meta:user-defined meta:name="OVERHEIDop.publicationIssue">95180</meta:user-defined>
    <meta:user-defined meta:name="OVERHEIDop.GmbID/DC.identifier">gmb-2025-95180</meta:user-defined>
    <meta:user-defined meta:name="OVERHEIDop.versieInformatie"/>
  </office:meta>
</office:document-meta>
</file>