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gelstraat 18-H 1052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uitbouwen aan de achtergevel en het realiseren van een dakterras ten behoeve van de woning</text:p>
            <text:p text:style-name="common-al">Besluit: verleend</text:p>
            <text:p text:style-name="common-al">Besluit verzonden op: 07-01-2025</text:p>
            <text:p text:style-name="common-al">Zaakadres: Fagelstraat 18-H 1052GB Amsterdam</text:p>
            <text:p text:style-name="common-al">Zaaknummer: Z2024-031279</text:p>
            <text:p text:style-name="common-al">DSO-nummer: 2024100800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12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279</meta:user-defined>
    <meta:user-defined meta:name="DCTERMS.abstract">realiseren van twee uitbouwen aan de achtergevel en het realiseren van een dakterras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gelstraat 18-H 1052GB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9518</meta:user-defined>
    <meta:user-defined meta:name="OVERHEIDop.GmbID/DC.identifier">gmb-2025-9518</meta:user-defined>
    <meta:user-defined meta:name="OVERHEIDop.versieInformatie"/>
  </office:meta>
</office:document-meta>
</file>