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organiseren en houden van het evenement ‘Provinciale brandweerwedstrijden’ op 21 maart 2025 van 18.00 uur tot 21.00 uur en 22 maart 2025 van 07.00 uur tot 18.00 uur aan Feurthstraat 22 te Susteren </text:p>
      <text:section text:name="zakelijke-mededeling_id1-3-2" text:style-name="zakelijke-mededeling">
        <text:section text:name="zakelijke-mededeling-tekst_id1-3-2-1" text:style-name="zakelijke-mededeling-tekst">
          <text:section text:name="tekst_id1-3-2-1-1" text:style-name="tekst">
            <text:p text:style-name="common-al">Verleende evenementvergunning / Feurthstraat 22, 6114CV te Susteren / Echt-Susteren / bekendgemaakt op 26 februari 2025 / het organiseren en houden van het evenement ‘Provinciale </text:p>
            <text:p text:style-name="common-al">brandweerwedstrijden’ op 21 maart 2025 van 18.00 uur tot 21.00 uur en 22 maart 2025 van 07.00 uur tot 18.00 uur / Activiteit : Evenement overig </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  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6 maart 2025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95179</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179</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179</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aniseren en houden van het evenement ‘Provinciale brandweerwedstrijden’ op 21 maart 2025 van 18.00 uur tot 21.00 uur en 22 maart 2025 van 07.00 uur tot 18.00 uur aan Feurthstraat 22 te Susteren</meta:user-defined>
    <meta:user-defined meta:name="DCTERMS.W3CDTF/DCTERMS.available">2025-03-06</meta:user-defined>
    <meta:user-defined meta:name="DCTERMS.W3CDTF/OVERHEIDop.jaargang">2025</meta:user-defined>
    <meta:user-defined meta:name="OVERHEIDop.publicationIssue">95179</meta:user-defined>
    <meta:user-defined meta:name="OVERHEIDop.GmbID/DC.identifier">gmb-2025-95179</meta:user-defined>
    <meta:user-defined meta:name="OVERHEIDop.versieInformatie"/>
  </office:meta>
</office:document-meta>
</file>