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de kap en het verhogen van een bestaande uitbouw op locatie Opperduit 58, 2941 A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eft de gemeente een aanvraag omgevingsvergunning ontvangen voor het vervangen van de kap en het verhogen van een bestaande uitbouw op locatie Opperduit 58, 2941 AK Lekkerkerk.</text:p>
            <text:p text:style-name="common-al">De aanvraag is geregistreerd onder zaaknummer 1931153842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1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38425</meta:user-defined>
    <meta:user-defined meta:name="DCTERMS.abstract">Op 4 maart 2025 is de beslistermijn van deze aanvraag verlengd met 6 weken. Dit besluit graag publiceren.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de kap en het verhogen van een bestaande uitbouw op locatie Opperduit 58, 2941 AK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78</meta:user-defined>
    <meta:user-defined meta:name="OVERHEIDop.GmbID/DC.identifier">gmb-2025-95178</meta:user-defined>
    <meta:user-defined meta:name="OVERHEIDop.versieInformatie"/>
  </office:meta>
</office:document-meta>
</file>