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2, 4481BJ Kloetinge - Besluit op aanvraag omgevingsvergunning voor het bouwen van een bijgebouw en vervangen van de bestaan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5 een omgevingsvergunning hebben verleend voor het bouwen van een bijgebouw en vervangen van de bestaande aanbouw op de locatie Noordeinde 2, 4481BJ Kloetinge. Het besluit is geregistreerd onder nummer Z2024-00002938.</text:p>
            <text:p text:style-name="common-al">
            <text:span text:style-name="nadrukvet">Procedure</text:span>
          </text:p>
            <text:p text:style-name="common-al">Tegen een verleende vergunning kunnen belanghebbenden tot en met 15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16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6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6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938</meta:user-defined>
    <meta:user-defined meta:name="DCTERMS.abstract">Noordeinde 2, 4481BJ Kloetinge - Besluit op aanvraag omgevingsvergunning voor het bouwen van een bijgebouw en vervangen van de bestaande aanbouw</meta:user-defined>
    <dc:language>nl</dc:language>
    <meta:user-defined meta:name="DC.title">Noordeinde 2, 4481BJ Kloetinge - Besluit op aanvraag omgevingsvergunning voor het bouwen van een bijgebouw en vervangen van de bestaande aanbouw</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66</meta:user-defined>
    <meta:user-defined meta:name="OVERHEIDop.publicationIssue">95169</meta:user-defined>
    <meta:user-defined meta:name="OVERHEIDop.GmbID/DC.identifier">gmb-2025-95169</meta:user-defined>
    <meta:user-defined meta:name="OVERHEIDop.versieInformatie"/>
  </office:meta>
</office:document-meta>
</file>