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schuur aan de woning en het verwijderen van een hedera, locatie Wethouder Van Wellstraat 12, 2721DT Zoetermeer op 25-12-2024</text:p>
      <text:section text:name="zakelijke-mededeling_id1-3-2" text:style-name="zakelijke-mededeling">
        <text:section text:name="zakelijke-mededeling-tekst_id1-3-2-1" text:style-name="zakelijke-mededeling-tekst">
          <text:section text:name="tekst_id1-3-2-1-1" text:style-name="tekst">
            <text:p text:style-name="common-al">Op 25-12-2024 is een aanvraag Omgevingsvergunning ontvangen voor het vervangen van de bestaande schuur aan de woning en het verwijderen van een hedera op locatie Wethouder Van Wellstraat 12, 2721DT Zoetermeer. De aanvraag is geregistreerd onder zaaknummer 2024-18848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51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8481</meta:user-defined>
    <meta:user-defined meta:name="DCTERMS.abstract">het vervangen van de bestaande schuur aan de woning en het verwijderen van een hedera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bestaande schuur aan de woning en het verwijderen van een hedera, locatie Wethouder Van Wellstraat 12, 2721DT Zoetermeer op 25-12-2024</meta:user-defined>
    <meta:user-defined meta:name="DCTERMS.W3CDTF/DCTERMS.available">2025-01-09</meta:user-defined>
    <meta:user-defined meta:name="DCTERMS.W3CDTF/OVERHEIDop.jaargang">2025</meta:user-defined>
    <meta:user-defined meta:name="OVERHEIDop.publicationIssue">9516</meta:user-defined>
    <meta:user-defined meta:name="OVERHEIDop.GmbID/DC.identifier">gmb-2025-9516</meta:user-defined>
    <meta:user-defined meta:name="OVERHEIDop.versieInformatie"/>
  </office:meta>
</office:document-meta>
</file>